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subtitle">
      <style:graphic-properties draw:fill-color="#ffffff" draw:auto-grow-height="true" fo:min-height="13.859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title">
      <style:graphic-properties fo:min-height="3.506cm"/>
    </style:style>
    <style:style style:name="pr5" style:family="presentation" style:parent-style-name="Blue-outline1">
      <style:graphic-properties fo:min-height="13.859cm"/>
    </style:style>
    <style:style style:name="pr6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Kubuntu</text:span></text:p>
            <text:p><text:span text:style-name="T1">kubuntu-de.org</text:span></text:p>
            <text:p><text:span text:style-name="T2">Monika Eggers</text:span></text:p>
            <text:p><text:span text:style-name="T2">Oktober 2011</text:span></text:p>
            <text:p><text:span text:style-name="T3"/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Kubuntu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buntu, Kubuntu, Xubuntu, Lubuntu</text:p>
              </text:list-item>
              <text:list-item>
                <text:p>Unity/Gnome, KDE, Xfce, Lxde</text:p>
              </text:list-item>
              <text:list-item>
                <text:p>Alle sechs Monate eine neue Version – 11.10</text:p>
              </text:list-item>
              <text:list-item>
                <text:p>Einsteigerfreundlich</text:p>
              </text:list-item>
              <text:list-item>
                <text:p>Einfach zu installieren – 1 CD, keine Fragen</text:p>
              </text:list-item>
              <text:list-item>
                <text:p>Einfach zu benutzen</text:p>
              </text:list-item>
              <text:list-item>
                <text:p>Anfängerfreundliche Commun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Kubuntu-de.or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eutschsprachige Kubuntu-Community</text:p>
              </text:list-item>
              <text:list-item>
                <text:p>Forum</text:p>
              </text:list-item>
              <text:list-item>
                <text:p>Chat</text:p>
              </text:list-item>
              <text:list-item>
                <text:p>Nachrichten</text:p>
              </text:list-item>
              <text:list-item>
                <text:p>Mailingliste</text:p>
              </text:list-item>
              <text:list-item>
                <text:p>Wiki</text:p>
              </text:list-item>
              <text:list-item>
                <text:p>Messen</text:p>
              </text:list-item>
              <text:list-item>
                <text:p>Hilfäää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creation-date>2011-10-28T11:24:19</meta:creation-date>
    <dc:language>fi-FI</dc:language>
    <meta:editing-cycles>4</meta:editing-cycles>
    <meta:editing-duration>PT6M25S</meta:editing-duration>
    <dc:date>2011-10-28T11:30:37</dc:date>
    <meta:document-statistic meta:object-count="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4/share/template/en-US/presnt/Blue.otp"/>
  </office:meta>
</office:document-meta>
</file>