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Palatino" svg:font-family="Palatino"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DejaVu Sans" svg:font-family="'DejaVu Sans'"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Text_20_body">
      <style:text-properties fo:font-weight="normal" style:font-weight-asian="normal" style:font-weight-complex="normal"/>
    </style:style>
    <style:style style:name="P2" style:family="paragraph" style:parent-style-name="Zusammenfassung_20__28_Text_29_">
      <style:text-properties fo:font-style="normal" style:font-style-asian="normal" style:font-style-complex="normal"/>
    </style:style>
    <style:style style:name="P3" style:family="paragraph" style:parent-style-name="Heading_20_2">
      <style:paragraph-properties fo:keep-with-next="always"/>
      <style:text-properties style:font-name="Arial" style:font-name-asian="Bitstream Vera Sans" style:font-name-complex="Bitstream Vera Sans"/>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er einfache Umstieg auf Linux mit Kubuntu</text:p>
      <text:p text:style-name="Autor">Monika Eggers</text:p>
      <text:p text:style-name="Autor_20_Mail"><text:a xlink:type="simple" xlink:href="mailto:monika@kubuntu-de.org">monika@kubuntu-de.org</text:a></text:p>
      <text:p text:style-name="Institution">Organisation: kubuntu-de.org</text:p>
      <text:p text:style-name="Zusammenfassung_20__28_Überschrift_29_">Zusammenfassung</text:p>
      <text:p text:style-name="P2">Linux installieren ist inzwischen so einfach, dass ein Huhn das tun könnte, wenn man nur eine Hand voll Körner auf die Entertaste legt. Die Fragen tauchen an anderen Stellen auf: Welche Distributionen und welche Desktopumgebungen sind für Anfänger geeignet? Welches CD-Image muss man herunterladen und können Windows und Linux sich eine Festplatte teilen? Welches sind die ersten Schritte nach der Installation, damit auch die gewohnten Funktionen von mp3 bis Flash zur Verfügung stehen? Und wo gibt es Hilfe, wenn es hakt?</text:p>
      <text:h text:style-name="Heading_20_1" text:outline-level="1">Hilfe</text:h>
      <text:h text:style-name="Heading_20_2" text:outline-level="2">Wo gibt es Infos und Hilfe?</text:h>
      <text:p text:style-name="Text_20_body">Wo bekommt man als Linux-Einsteiger Hilfe, wenn nach der Kubuntu-Installation nicht alles so läuft, wie man möchte? Also Vertreterin von kubuntu-de.org muss ich dieses Community natürlich zuerst erwähnen. Sie bietet ein freundliches und intensiv genutztes Forum, eine weniger intensiv genutzte Mailingliste, News und ein noch im Aufbau befindliches Wiki. Zudem sind wir auf dem IRC-Server irc.freenode.net im Channel #kubuntu-de vertreten. Sehr erwähnenswert ist auch ubuntuusers.de, insbesondere das äußerst umfangreiches Wiki, welches auch Kubuntu abdeckt. Auch sie haben ein großes Forum, außerdem ein Ikhaya (News), und sind auf irc.freenode.net im Channel #ubuntu-de zu finden. Wich<text:soft-page-break/>tig für Neu- und Altnutzer gleichermaßen sind lokale Treffen in allgemeinen Linux- oder Unix-User-Groups (LUG, UUG) oder bei speziellen Ubuntuuser-Treffen.</text:p>
      <text:h text:style-name="Heading_20_2" text:outline-level="2">Wie kommt man ins IRC?</text:h>
      <text:p text:style-name="Text_20_body">Am Chat im IRC teilzunehmen ist ganz leicht. Man installiert einen IRC-Client (IRC-Programm), z.B. die Firefox-Extension ChatZilla, und gibt dann Folgendes ein, um in den Channel #kubuntu-de zu gelangen:</text:p>
      <text:p text:style-name="Text_20_body">/server irc.freenodet.net:8001<text:tab/><text:line-break/>/nick GewünschterName<text:tab/><text:line-break/>/join #kubuntu-de</text:p>
      <text:h text:style-name="Heading_20_1" text:outline-level="1">Distributionen</text:h>
      <text:h text:style-name="Heading_20_2" text:outline-level="2">Was ist eine Distribution?</text:h>
      <text:p text:style-name="Text_20_body">Es wäre viel zu aufwendig, wenn sich jeder selbst Kernel und Software zusammensuchen, kompilieren, installieren, konfigurieren und aktuell halten müsste. Deshalb fassen Distributoren Kernel, Bibliotheken, grafische Oberfläche, Software und Konfigurationstools zu einer Distribution zusammen und bieten online Repositories (Paketquellen) mit weiterer Software und Updates.</text:p>
      <text:h text:style-name="Heading_20_2" text:outline-level="2">Welche Distributionen sind für Einsteiger geeignet?</text:h>
      <text:p text:style-name="Text_20_body">Für Linux-Anfänger sind vor allem SuSE, Fedora (von Red Hat), Mandriva (früher Mandrake), ggf. Debian stable und natürlich Ubuntu geeignet (womit hier die gesamte Ubuntu-Familie aus Ubuntu, Kubuntu und Xubuntu gemeint ist).</text:p>
      <text:h text:style-name="P3" text:outline-level="2"><text:soft-page-break/>Eignung von Ubuntu für Einsteiger</text:h>
      <text:p text:style-name="Text_20_body">Ubuntu (einschließlich Kubuntu und Xubuntu) ist besonders für Linux-Einsteiger geeignet, weil es sehr leicht zu installieren ist. Während der Installation werden praktisch keine Fragen gestellt. Außerdem ist die Community besonders einsteigerfreundlich. Das Motto von Ubuntu ist „Ubuntu is Linux for human beings“.</text:p>
      <text:h text:style-name="Heading_20_1" text:outline-level="1">Ubuntu</text:h>
      <text:h text:style-name="Heading_20_2" text:outline-level="2">Was heißt Ubuntu?</text:h>
      <text:p text:style-name="Text_20_body">Ubuntu ist ein afrikanisches Wort für Menschlichkeit, Gemeinsinn, Miteinanderverbundenheit aller Menschen in der Sprache der Zulu und Xhosa. Kubuntu heißt dasselbe in der Bemba-Sprache, wobei das K eine Präposition ist. Das Ubuntu-Logo stellt drei Menschen dar, die sich an den Händen fassen.</text:p>
      <text:h text:style-name="Heading_20_2" text:outline-level="2">Was ist der Unterschied zwischen Ubuntu, Kubuntu und Xubuntu?</text:h>
      <text:p text:style-name="Text_20_body">Sie verwenden verschiedene grafische Oberflächen (Desktop-Umgebungen). Ubuntu benutzt GNOME, Kubuntu KDE, Xubuntu Xfce (meist X-Face gesprochen). Es gibt noch weitere Varianten: Edubuntu für Schulen (setzt auf LTSP, das Linux Terminal Server Project), Ubuntu Studio für die Audio- und Videobearbeitung und diverse inoffizielle, d.h. nicht von der Firma Canonical ausgehende Varianten.</text:p>
      <text:h text:style-name="Heading_20_3" text:outline-level="3">Warum gibt es Varianten?</text:h>
      <text:p text:style-name="Text_20_body">So passt alles auf eine CD. Für Einsteiger ist es leichter zu installieren: Sie müssen keine Softwareauswahl treffen. Es gibt je ein Programm pro Zweck, z.B. einen Browser, einen Texteditor, ein Grafikprogramm und ein Brennprogramm. Woher sollte ein Linux-Neuling auch wissen, ob er bei der Installation nun gedit, kedit, kate oder nedit installieren sollte? Wahrscheinlich würde er eines zufällig auswählen oder einfach alle, wodurch es dann in seinem Programmmenü <text:soft-page-break/>recht unübersichtlich wird. Außerdem haben die Varianten den Vorteil, dass alles aufeinander abgestimmt ist. Kubuntu benutzt in der Standardinstallation nur KDE-Programme (und OpenOffice), Ubuntu mit GNOME nur GNOME-Programme. Man kann aber ohne Probleme die jeweils anderen Programme nachinstallieren und ausführen.</text:p>
      <text:h text:style-name="Heading_20_3" text:outline-level="3">Was ist der Unterschied zwischen KDE, GNOME und Xfce?</text:h>
      <text:p text:style-name="Text_20_body">KDE ist eine leicht zu bedienende Desktop-Umgebung, die der Windows-Oberfläche ähnelt. Per Default sind die Leisten unten, es gibt ein K-Menü vergleichbar dem Windows-Startmenü. KDE zeichnet sich dadurch aus, dass es besonders konfigurierbar ist. Als Toolkit verwendet es Qt (häufig wie das englische Wort cute gesprochen).</text:p>
      <text:p text:style-name="Text_20_body">GNOME ist eine leicht zu bedienende Desktop-Umgebung, die entfernt der <text:line-break/>MacOS-Oberfläche ähnelt. Es gibt oben eine Menüleiste und unten die Programmleiste. GNOME ist bewusst weniger konfigurierbar, um übersichtlicher zu sein. Es verwendet das Toolkit GTK+.</text:p>
      <text:p text:style-name="Text_20_body">Xfce ist ebenfalls leicht zu bedienen. Es unterscheidet sich von KDE und <text:line-break/>GNOME dadurch, dass es weniger „Schnickschnack“ bietet. Dadurch ist es auch für ältere PCs mit wenig RAM und Rechenleistung geeignet. Selbst Computer, die für Windows XP zu schwach auf der Brust sind, laufen mit Xubuntu häufig noch recht flüssig. Es kommt dasselbe Toolkit wie bei GNOME zum Einsatz, GTK+.</text:p>
      <text:h text:style-name="Heading_20_1" text:outline-level="1">Ausprobieren</text:h>
      <text:p text:style-name="Text_20_body">Wie kann man nun mehrere Distributionen und mehrere grafische Oberflächen ausprobieren, ohne zahllose Installationen vornehmen zu müssen? Das geht ganz leicht mit Live-CDs, Live-DVDs und Live-USB-Sticks. Man legt bzw. stöpselt das entsprechende Medium ein und startet den PC neu. Es wird ein komplettes System gestartet, aber an der Festplatte wird nichts verändert.</text:p>
      <text:p text:style-name="Text_20_body">Um unter Windows Live-USB-Sticks zu erstellen, benutzt man am besten das Programm UNetbootin. Es bietet eine Auswahlliste zahlreicher Distributionen inklusive Ubuntu, Kubuntu und Xubuntu, lädt das passende CD-Image herunter und erstellt daraus den Live-Stick.</text:p>
      <text:p text:style-name="Text_20_body">Seine Entscheidung sollte man nach seinem „Feeling“ bei der Benutzung, nach dem Dateimanager und den Konfigurationstools fällen – nicht hingegen nach <text:soft-page-break/>dem Standardbrowser oder den Farben, denn weitere Programme wie Browser lassen sich extrem leicht nachinstallieren, ebenso kann man das Farbschema ändern.</text:p>
      <text:h text:style-name="Heading_20_1" text:outline-level="1">Wie und wo lädt man Kubuntu herunter?</text:h>
      <text:p text:style-name="Text_20_body">Kubuntu kann man unter dem Download-Button oben auf kubuntu-de.org herunterladen, Ubuntu/Xubuntu findet man auf <text:span text:style-name="T1"><text:s/></text:span><text:a xlink:type="simple" xlink:href="http://wiki.ubuntuusers.de/Downloads"><text:span text:style-name="T1">wiki.ubuntuusers.de/Downloads Man kann Kubuntu-</text:span></text:a><text:span text:style-name="T1">CDs sogar kostenlos bestellen und zwar auf </text:span><text:a xlink:type="simple" xlink:href="https://shipit.kubuntu.org/"><text:span text:style-name="T1">https://shipit.kubuntu.org</text:span></text:a><text:span text:style-name="T1"> (auch Ubuntu mit GNOME gibt es per Ship It), allerdings beträgt die Wartezeit ca. 6 bis 10 Wochen. Man findet Ubuntu und Kubuntu auch häufig auf Heft-CDs, die PC-Zeitschriften beiliegen, manchmal in speziell angepassten Versionen. </text:span></text:p>
      <text:p text:style-name="P1">Die heruntergeladene .iso-Datei darf nicht mit Winrar entpackt werden, sondern verbleibt als eine Datei. Sie wird nicht als Daten-CD (und natürlich auch nicht als Musik-CD) gebrannt, sondern es muss „als Image brennen“ oder „als Abbild brennen“ ausgewählt werden.</text:p>
      <text:h text:style-name="Heading_20_2" text:outline-level="2">Welches Iso muss man herunterladen?</text:h>
      <text:h text:style-name="Heading_20_3" text:outline-level="3">Desktop oder Alternate? DVD oder Netbook-Remix?</text:h>
      <text:p text:style-name="P1">Die Desktop-CD ist eine kombinierte Live- und Installations-CD. Man kann das Live-System sogar während der laufenden Installation weiterhin benutzen und z.B. im Internet surfen. Alternate-CDs dienen nur zur Installation, bieten dafür aber mehr Möglichkeiten, beispielsweise LVM, und benötigen weniger RAM. Die DVDs kombinieren Desktop- und Alternate-CD und bieten geringfügig mehr Software. Der Kubuntu-Netbook-Remix 9.10 ist eine technische Preview und noch nicht für den produktiven Einsatz geeignet. Das normale Kubuntu läuft auch auf Netbooks.</text:p>
      <text:h text:style-name="Heading_20_3" text:outline-level="3">Welche Version?</text:h>
      <text:p text:style-name="P1">Die Versionsnummern von Ubuntu (einschließlich Kubuntu und Xubuntu) bestehen aus dem Jahr und Monat der Veröffentlichung, beispielsweise steht 10.04 für den April 2010. Ubuntu erscheint alle sechs Monate, jeweils im April und Oktober. Jede Version wird für 18 Monate unterstützt, das heißt sie erhält so lange Updates. Hin und wieder erscheinen so genannte LTS-, d.h. Long-Term-Sup<text:soft-page-break/>port-Versionen, diese werden für 3 Jahre unterstützt, in der Servervariante sogar für 5 Jahre.</text:p>
      <text:p text:style-name="P1">Zusätzlich zur Nummer hat jede Version einen Namen:<text:tab/><text:line-break/>8.10 Intrepid Ibex<text:tab/><text:line-break/>9.04 Jaunty Jackalope <text:tab/><text:line-break/>9.10 Karmic Koala <text:tab/><text:line-break/>10.04 Lucid Lynx – wird am 29. April 2010 erscheinen.</text:p>
      <text:h text:style-name="Heading_20_3" text:outline-level="3">Welche Prozessorarchitektur?</text:h>
      <text:p text:style-name="P1">Die Angaben i386 und amd64 stehen für die Prozessorarchitektur. i386 ist für Intel- und AMD-Prozessoren mit 32 oder 64 Bit geeignet (es werden nur 32 Bit verwendet), amd64 für 64-Bit-Prozessoren, ebenfalls von beiden Anbietern (mit Ausnahme der seltenen ia64-Prozessoren von Intel). Bis zur Version 6.06 wurde auch PPC, also Power-PC, der Prozessor der Nicht-Intel-Macs unterstützt, inzwischen gibt es dafür keine offizielle Unterstützung mehr.</text:p>
      <text:h text:style-name="Heading_20_1" text:outline-level="1">Installation</text:h>
      <text:h text:style-name="Heading_20_2" text:outline-level="2">Vor der Installation</text:h>
      <text:p text:style-name="Text_20_body">Die Windows-Partition, die verkleinert werden soll, muss unbedingt vorher defragmentiert werden, um Datenverluste zu vermeiden. Wer nicht auf Nervenkitzel steht, sollte zudem ein Backup machen, denn in seltenen Fällen (worst case: Stromausfall während der Umpartitionierung) kann die Partition hinterher nicht mehr gelesen werden. Die Defragmentierung startet man unter Windows, und zwar indem man auf der Partition (z.B. C: oder D:) Rechtsklick → Eigenschaften und dort den Defragmentieren-Button auf dem entsprechenden Tab wählt.</text:p>
      <text:p text:style-name="Text_20_body">Wer einen neuen, noch leeren PC sowohl mit Windows als auch mit Linux bestücken will, muss Windows vor Linux installieren, denn während Linux Windows erkennt und in seinen Bootmanager einträgt, so dass es weiterhin gestartet werden kann, überschreibt Windows einfach frech den Bootsektor und verhindert so das Booten von Linux. Aber auch, wer fälschlich erst Linux und dann Windows installiert hat oder Windows mal wieder neu installieren musste, braucht Linux nicht neu installieren, man kann den Bootloader, grub genannt, mittels einer Live-CD wiederherstellen – siehe<text:tab/> <text:s/><text:soft-page-break/><text:a xlink:type="simple" xlink:href="http://wiki.ubuntuusers.de/GRUB#Bootloader-wiederherstellen">http://wiki.ubuntuusers.de/GRUB#Bootloader-wiederherstellen</text:a>.</text:p>
      <text:p text:style-name="Text_20_body">Wer noch den Internet Explorer benutzt, sollte sich Firefox installieren und bei der Installation anklicken, dass die Favoriten, Cookies, gespeicherten Passwörter und sonstigen Einstellungen des Internet Explorers übernommen werden. Das Firefox-Profil kann dann einfach auf die Linux-Partition kopiert werden. </text:p>
      <text:h text:style-name="Heading_20_2" text:outline-level="2">Installation</text:h>
      <text:p text:style-name="Text_20_body">Die Installation selbst läuft vollkommen automatisch ab, es gibt zu den meisten Themen gar keine Fragen, z.B. steht die Softwareauswahl oder das Dateisystem (ext4) fest, oder es werden sinnvolle Vorgaben gemacht, beispielsweise beim Tastaturlayout. Nur seinen Benutzernamen und sein Passwort muss man noch eingeben. Man hat die Auswahl zwischen automatischer und manueller Partitionierung. Der Bootloader grub2 wird automatisch installiert, so dass nach dem nächsten Neustart ein Menü erscheint, aus dem man Windows oder Linux auswählen kann.</text:p>
      <text:h text:style-name="Heading_20_3" text:outline-level="3">Manuelle Partitionierung (optional)</text:h>
      <text:p text:style-name="Text_20_body">Die Partitionierung an sich ist sehr einfach, wer seine rechte Maustaste findet, kann auch Partitionen anlegen. Allerdings sind einige Hintergrundkenntnisse erforderlich, um nicht auf Probleme zu stoßen. Eine Festplatte kann 1 bis 4 primäre Partitionen haben, wobei „primär“ hier „auf der obersten Ebene“ bedeutet. Maximal eine der primären Partitionen kann eine erweiterte (= extended) Partition sein. Eine erweiterte Partition ist ein Container für logische Partitionen. Die erweiterte Partition kann beliebig viele logische Partitionen enthalten. Während Partitionen unter Windows Laufwerksbuchstaben wie C:, D: etc. erhalten, werden sie unter Linux einfach in das Dateisystem „eingehängt“ („gemountet“), sie erscheinen als ein Ordner.</text:p>
      <text:p text:style-name="Text_20_body">Notwendige Partitionen für Linux sind / (lies: „root“ für das Wurzelverzeichnis) und swap. / sollte mit einem der Dateisysteme ext3, ext4 oder reiserfs formatiert werden, ext4 ist für Kubuntu der Standard. Erforderlich sind 4 GiB, ich empfehle 15 GiB, damit bei Upgrades von einer Version auf die nächste, wo man kurzzeitig ungefähr doppelt so viel Platz benötigt, die Partition nicht voll läuft. swap ist eine RAM-Auslagerungspartition. Sie sollte so groß wie der RAM gewählt werden, bei weniger als 1 GiB RAM doppelt so groß wie dieser. Zusätzlich zu den erforderlichen Partitionen / und swap sollte man auch /home eine separate Partition gönnen. Dort liegen die Benutzerverzeichnisse. So kann man leichter separate Backups für System und Daten anlegen und wiederherstellen. <text:soft-page-break/>Ebenso ermöglicht es eine komplette Neuinstallation, ohne die Daten erst auf ein externes Medium verschieben zu müssen – es ist gerade für Neulinge beruhigend zu wissen, dass sie innerhalb von etwa 30 Minuten bis zwei Stunden ihr System komplett neu aufsetzen können, wenn sie es „kaputt gespielt“ haben sollten. Wer möchte, kann auch /boot, /var usw. auf separaten Partitionen unterbringen, normalerweise ist das aber nicht erforderlich. </text:p>
      <text:h text:style-name="Heading_20_2" text:outline-level="2">Nach der Installation</text:h>
      <text:h text:style-name="Heading_20_3" text:outline-level="3">Erste Schritte</text:h>
      <text:p text:style-name="Text_20_body">Genau wie ein frisch installiertes Windows ist auch ein frisch installiertes Linux nicht sofort komplett einsatzbereit. Zwar muss man jetzt nicht erst noch seine CDs für Office, DVD-Abspiel- oder Brennprogramm oder den Druckertreiber herauskramen und Grafikprogramme oder einen PDF-Betrachter herunterladen, das ist alles schon vorhanden. Jedoch muss man sich um Unterstützung (Codecs) für MP3- und Videoformate kümmern, ebenso um Flash und Java. Zum Glück wird einem das sehr leicht gemacht, so dass man dies alles in einem Schritt installieren kann.</text:p>
      <text:h text:style-name="Heading_20_3" text:outline-level="3">Groß- und Kleinschreibung</text:h>
      <text:p text:style-name="Text_20_body">Ein wichtiger Hinweis vorab: <text:s/>Bei Dateien und Befehlen unterscheidet Linux zwischen Groß- und Kleinschreibung! Es kann z.B. in einem Ordner gleichzeitig eine Datei index.html und eine Datei Index.html geben. Beispielbefehle und ihre Parameter müssen also exakt abgetippt oder kopiert werden.</text:p>
      <text:h text:style-name="Heading_20_3" text:outline-level="3">Programme</text:h>
      <text:p text:style-name="Text_20_body">Kubuntu-Nutzer werden sich meist als erstes Firefox und ggf. Thunderbird installieren, schon um die Profile von Windows übernehmen zu können und weil Konqueror einige Seiten noch nicht richtig darstellen kann. Ubuntu-mit-Gnome-Nutzer installieren üblicherweise zuerst das Musikabspielprogramm Amarok und das Brennprogramm K3b, weil dies die besseren Programme sind.</text:p>
      <text:h text:style-name="Heading_20_3" text:outline-level="3">Internetzugang</text:h>
      <text:p text:style-name="Text_20_body">Aber um etwas installieren zu können, braucht man natürlich erst einmal Internet. Wer LAN, also einen Router, hat, stöpselt seinen Computer einfach ein und los geht’s. Eine DSL-Verbindung ohne Router kann man unter Systemeinstellungen → Netzwerk → DSL einrichten. Wer eine ältere Version installiert (z.B. von einer CD zu einem Buch), bei der es dies noch nicht gibt, geht stattdessen so vor (nicht erschrecken, das Terminal beißt nicht): Konsole öffnen [K-Menü → System → Konsole (Terminalprogramm)] → „sudo pppoeconf“ eingeben und den <text:soft-page-break/>Anweisungen folgen, Enter drücken um den vorgegebenen Defaultwert zu übernehmen – überall außer bei Provider, Benutzername und Passwort natürlich. Mit „pon dsl-provider“ (dsl-provider so hinschreiben, nicht ersetzen) und „poff“ geht man online bzw. offline. Wer WLAN nutzen möchte, braucht erstmal eine kabelgebundene Verbindung und klickt im K-Menü auf Programme → System → Hardware-Treiber, dann wird der nötige Treiber bzw. die Firmware automatisch heruntergeladen und installiert. Falls es nicht klappen sollte, was heutzutage selten der Fall ist, bietet <text:a xlink:type="simple" xlink:href="http://wiki.ubuntuusers.de/WLAN">http://wiki.ubuntuusers.de/WLAN</text:a><text:a xlink:type="simple" xlink:href="http://wiki.ubuntuusers.de/WLAN"> umfangreiche Hilfe zu allen möglichen Karten und Chipsätzen.</text:a></text:p>
      <text:h text:style-name="Heading_20_3" text:outline-level="3"><text:a xlink:type="simple" xlink:href="http://wiki.ubuntuusers.de/WLAN">Softwareinstallation</text:a></text:h>
      <text:p text:style-name="Text_20_body">Die erste dramatische Umgewöhnung für Kürzlich-Noch-Windows-Nutzer besteht in der komplett anderen Art der Installation von Software. Und man wird sie sofort lieben. Nie wieder eine setup.exe aus dem Internet laden und ausführen und ab dann das Programm selbst aktuell halten müssen!</text:p>
      <text:p text:style-name="Text_20_body">Die geniale Lösung nennt sich Paketverwaltung. Als Paket wird dabei eine installierbare Einheit, also ein Programm, ein – austauschbarer – Teil eines Programms oder eine Bibliothek, bezeichnet. Die zur Verfügung stehenden Pakete (packages) befinden sich in Repositories (Paketquellen) online. Man benutzt sein Paketmanagementprogramm, um nach ihnen zu suchen, sie zu installieren, aktuell zu halten oder zu deinstallieren. Es befindet sich im K-Menü unter Systemeinstellungen → Hinzufügen und Entfernen von Software oder alternativ unter Programme → System → KPackageKit / Adept / Synaptic. Wie man sieht hat man also die Auswahl zwischen verschiedenen Paketmanagementprogrammen, die aber alle auf dieselben Paketquellen zurückgreifen. </text:p>
      <text:p text:style-name="Text_20_body">Man installiert ein Programm oder eine Bibliothek, indem man nach dem Namen oder der Beschreibung sucht (also z.B. nach firefox oder firefox*), dann eines oder mehrere der gefundenen Pakete zur Installation markiert und am Ende auf Anwenden klickt. Das Programm und alle dafür nötigen anderen Programme und Bibliotheken werden automatisch heruntergeladen und installiert. Sie werden auch alle aktuell gehalten; wenn es für irgendein installiertes Programm ein Update gibt, erscheint ein Symbol in der Kontrollleiste und weist einen darauf hin, man kann es anklicken und einige oder alle Pakete aktualisieren.</text:p>
      <text:h text:style-name="Heading_20_3" text:outline-level="3">Flash, Java, mp3, DVDs</text:h>
      <text:p text:style-name="Text_20_body">Um Flash, Java, mp3s, unrar und ähnliche Dinge nutzen zu können, installiert man das Paket kubuntu-restricted-extras. Es ist ein Metapaket, das heißt, es selbst ist eigentlich leer, aber es definiert Abhängigkeiten auf die anderen Pakete, so dass sie alle auf einmal installiert werden.</text:p>
      <text:p text:style-name="Text_20_body">Damit geht nun schon fast alles, nur kopiergeschützte DVDs lassen sich noch <text:soft-page-break/>nicht abspielen. Dafür ist die Bibliothek libdvdcss2 notwendig. Wie man sie installiert, erfährt man au f <text:a xlink:type="simple" xlink:href="http://wiki.ubuntuusers.de/Codecs#DVD">http://wiki.ubuntuusers.de/Codecs#DVD</text:a><text:a xlink:type="simple" xlink:href="http://wiki.ubuntuusers.de/Codecs#DVD">.</text:a></text:p>
      <text:h text:style-name="Heading_20_3" text:outline-level="3"><text:a xlink:type="simple" xlink:href="http://wiki.ubuntuusers.de/Codecs#DVD">Doppelklick einstellen</text:a></text:h>
      <text:p text:style-name="Text_20_body">Wer sich nicht darauf umgewöhnen möchte, Dateien nun mit Einfachklick statt Doppelklick zu öffnen, wie es bei KDE default ist, kann es so umstellen: K-Menü → Systemeinstellungen → Tastatur &amp; Maus → Maus → [x] Doppelklick zum Öffnen von Dateien/Ordnern.</text:p>
      <text:h text:style-name="Heading_20_3" text:outline-level="3">Kompositionstaste</text:h>
      <text:p text:style-name="Text_20_body">Wer öfter mal Buchstaben wie ñ oder ø schreiben möchte, lege sich eine Kompositionstaste zu. Dafür legt man am besten unnütze Tasten wie die Windows-, die Menü- oder die Capslock-Taste als Kompositionstaste fest. Dann drückt man z.B. für ñ Windows, ~, n, also diese drei Tasten nacheinander, nicht gleichzeitig (wobei man für ~ natürlich Alt Gr und + drücken muss, wie immer). Analog für ø Kompositionstaste, /, o. Wer – abweichend vom Standardwert – als Tastaturlayout „nodeadkeys“ festgelegt hat, so dass ´`^ sofort erscheinen, bevor man eine weitere Taste drückt, braucht auch zum Eingeben von é, è und ô die Kompositionstaste. Wie legt man sie nun fest? K-Menü → Systemeinstellungen → Land/Region &amp; Sprache → Tastaturlayout → Erweitert (Xkb-Optionen) → Position der Compose-Taste</text:p>
      <text:h text:style-name="Heading_20_3" text:outline-level="3">Anmeldung automatisieren</text:h>
      <text:p text:style-name="Text_20_body">Wer seinen PC allein und in seiner privaten Wohnung nutzt, findet es sicher überflüssig und störend, immer sein Passwort eingeben zu müssen. Den Auto-Login oder passwortlosen Login aktiviert man unter K-Menü → Systemeinstellungen → Erweitert → Anmeldungsmanager <text:s/>→ Vereinfachung.</text:p>
      <text:h text:style-name="Heading_20_3" text:outline-level="3">Drucker einrichten</text:h>
      <text:p text:style-name="Text_20_body">Für quasi alle Drucker bringt Linux die Treiber mit. Drucker kann man unter K-Menü → Systemeinstellungen → Druckereinrichtung hinzufügen, man wählt dort Hersteller und Modell aus.</text:p>
      <text:h text:style-name="Heading_20_3" text:outline-level="3">Spiele</text:h>
      <text:p text:style-name="Text_20_body">Linux bietet zahllose zum Teil süchtig machende Spielchen wie Solitär, Minesweeper, Tetris, KBlackBox, KNetWalk, Mahjongg u.ä. Man kann eine große Auswahl von ihnen mit dem Metapaket kde-games installieren.</text:p>
      <text:p text:style-name="Text_20_body">Es gibt auch Linux-Versionen von manchen „großen“ Spielen, z.B. Doom 3, Duke Nukem 3D, Neverwinter Nights, Quake, SimCity 3000, Unreal Tournament, Wolfenstein Enemy Territory oder ET: Quake Wars. Eine Liste findet man auf <text:a xlink:type="simple" xlink:href="http://wiki.ubuntuusers.de/Spiele">http://wiki.ubuntuusers.de/Spiele</text:a>.</text:p>
      <text:p text:style-name="Text_20_body"><text:soft-page-break/>Was tun bei Windows-Spielen, von denen es keine Linux-Version gibt? Man kann versuchen, sie mit dem (freien) Windows-Emulator wine oder dessen kommerzieller Variante Cedega zum Laufen zu bringen. Auf <text:a xlink:type="simple" xlink:href="http://wiki.ubuntuusers.de/Spiele">http://wiki.ubuntuusers.de/Spiele</text:a> und auf <text:a xlink:type="simple" xlink:href="http://appdb.winehq.org/">http://appdb.winehq.org</text:a> findet man detaillierte Informationen zu vielen einzelnen Spielen.</text:p>
      <text:p text:style-name="Text_20_body">Das klappt zwar bei vielen Spielen, z.B. WoW, aber keineswegs bei allen. Dann besteht immer noch die Möglichkeit der <text:s/>Virtualisierung: Man installiert eine Virtual Machine wie VMware Server, VirtualBox, KVM o.Ä. und lässt ein Windows unter Linux laufen lassen (für das man dennoch eine Windows-CD und eine Windows-Lizenz benötigt!). Detaillierte Informationen sind auf <text:a xlink:type="simple" xlink:href="http://wiki.ubuntuusers.de/Virtualisierung">http://wiki.ubuntuusers.de/Virtualisierung</text:a> nachzulesen.</text:p>
      <text:p text:style-name="Text_20_body">Ein virtualisiertes Windows bringt aber gewisse Geschwindigkeitsnachteile, was, insbesondere wenn man mit und gegen andere Spieler online spielt, nicht unbedingt akzeptabel ist. Dann sollte man zum Dualboot greifen: Linux fürs Surfen und die tägliche Arbeit, auf Windows booten um zu Daddeln.</text:p>
      <text:h text:style-name="Heading_20_1" text:outline-level="1">Info für Distri-Wechsler</text:h>
      <text:p text:style-name="Text_20_body">Wer schon einmal eine andere Distribution verwendet hat, ist ggf. erstmal überrascht, dass der User root deaktiviert ist. Stattdessen ist der während der Installation angelegt erste User in der sudoer-Liste. Grafische Administrationsprogramme wie die Systemeinstellungen und das Paketmanagement fragen, die Rootrechte brauchen, verlangen nach dem Benutzerpasswort, nicht nach dem root-Passwort. Auf der Konsole benutzt man kein su, sondern „sudo &lt;befehl&gt;“ und gibt sein eigenes Passwort ein. Mit „sudo -s“ erhält man eine Rootkonsole, sollte man sie benötigen oder bevorzugen. Zum Start grafischer Programme als root dient „kdesu“.</text:p>
      <text:h text:style-name="Heading_20_1" text:outline-level="1">Geschichte/Hintergrund</text:h>
      <text:p text:style-name="Text_20_body">Ubuntu ist ein Debian-Derivat. Es verwendet wie dieses das Paketformat *.deb und apt zur Installation, aber die Pakete sind (meist) nicht kompatibel zu Debian. Alle sechs Monate werden die Pakete aus Debian sid (unstable) importiert und dann werden sie sechs Monate lang in Alpha- und Betaphasen stabilisiert. Der Kernel ist modifiziert und erleichtert die Installation von Binärtreibern.</text:p>
      <text:p text:style-name="Text_20_body"><text:soft-page-break/>Ubuntu wurde von Mark Shuttleworth ins Leben gerufen. Mark ist ein Südafrikaner, der durch Internetgeschäfte (Verkauf seiner Firma für digitale Zertifikate an VeriSign) Multimillionär wurde. Er ist der Gründer und Besitzer von Canonical, der Firma hinter Ubuntu, und außerdem der zweite Weltraumtour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Palatino" svg:font-family="Palatino"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DejaVu Sans" svg:font-family="'DejaVu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register-true="true" style:page-number="auto"/>
      <style:text-properties style:font-name="Palatino" fo:font-weight="100"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Autor" style:class="chapter">
      <style:paragraph-properties fo:margin-top="1cm" fo:margin-bottom="1cm"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paragraph-properties fo:margin-top="1.499cm" fo:margin-bottom="1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1.499cm" fo:margin-bottom="1cm" text:number-lines="true" text:line-number="1">
        <style:tab-stops/>
      </style:paragraph-properties>
      <style:text-properties fo:font-size="14pt" fo:font-style="normal" fo:font-weight="bold" style:font-size-asian="14pt" style:font-style-asian="italic" style:font-weight-asian="normal" style:font-size-complex="14pt" style:font-style-complex="italic" style:font-weight-complex="normal"/>
    </style:style>
    <style:style style:name="Autor" style:family="paragraph" style:parent-style-name="Title" style:next-style-name="Autor_20_Mail" style:class="extra">
      <style:paragraph-properties fo:margin-top="0.42cm" fo:margin-bottom="0.011cm" fo:text-align="center" style:justify-single-word="false"/>
      <style:text-properties style:font-name="Arial1" fo:font-size="14pt" fo:font-weight="bold" style:font-size-asian="10.5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Zusammenfassung_20__28_Überschrift_29_" style:display-name="Zusammenfassung (Überschrift)" style:family="paragraph" style:parent-style-name="Title" style:next-style-name="Zusammenfassung_20__28_Text_29_" style:class="extra" style:master-page-name="">
      <style:paragraph-properties fo:margin-top="0cm" fo:margin-bottom="1cm" style:page-number="auto"/>
      <style:text-properties fo:font-size="14pt"/>
    </style:style>
    <style:style style:name="Autor_20_Mail" style:display-name="Autor Mail" style:family="paragraph" style:parent-style-name="Autor" style:next-style-name="Institution">
      <style:paragraph-properties fo:margin-top="0cm" fo:margin-bottom="1cm"/>
      <style:text-properties fo:font-weight="normal" style:font-size-asian="10.5pt"/>
    </style:style>
    <style:style style:name="Zusammenfassung_20__28_Text_29_" style:display-name="Zusammenfassung (Text)" style:family="paragraph" style:parent-style-name="Text_20_body" style:next-style-name="Heading_20_1">
      <style:paragraph-properties fo:margin-left="1.199cm" fo:margin-right="1.199cm" fo:text-indent="0cm" style:auto-text-indent="false"/>
      <style:text-properties style:font-size-asian="10.5pt"/>
    </style:style>
    <style:style style:name="Institution" style:family="paragraph" style:parent-style-name="Title" style:next-style-name="Zusammenfassung_20__28_Überschrift_29_">
      <style:paragraph-properties fo:margin-top="0cm" fo:margin-bottom="1cm" style:shadow="none"/>
      <style:text-properties fo:font-size="14pt"/>
    </style:style>
    <style:style style:name="Heading_20_3" style:display-name="Heading 3" style:family="paragraph" style:parent-style-name="Heading" style:next-style-name="Text_20_body" style:default-outline-level="3" style:class="text">
      <style:paragraph-properties fo:margin-top="0cm" fo:margin-bottom="0.21cm"/>
      <style:text-properties fo:font-size="12pt" fo:font-weight="normal" style:font-size-asian="14pt" style:font-weight-asian="bold" style:font-size-complex="14pt"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BlueKubuntu_7e_LT_7e_Gliederung_20_1" style:display-name="BlueKubuntu~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lueKubuntu_7e_LT_7e_Gliederung_20_2" style:display-name="BlueKubuntu~LT~Gliederung 2" style:family="paragraph" style:parent-style-name="BlueKubuntu_7e_LT_7e_Gliederung_20_1">
      <style:paragraph-properties fo:margin-top="0cm" fo:margin-bottom="0.4cm"/>
      <style:text-properties fo:font-size="28pt" style:font-size-asian="28pt" style:font-size-complex="28pt"/>
    </style:style>
    <style:style style:name="BlueKubuntu_7e_LT_7e_Gliederung_20_3" style:display-name="BlueKubuntu~LT~Gliederung 3" style:family="paragraph" style:parent-style-name="BlueKubuntu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BlueKubuntu_7e_LT_7e_Gliederung_20_4" style:display-name="BlueKubuntu~LT~Gliederung 4" style:family="paragraph" style:parent-style-name="BlueKubuntu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BlueKubuntu_7e_LT_7e_Gliederung_20_5" style:display-name="BlueKubuntu~LT~Gliederung 5" style:family="paragraph" style:parent-style-name="BlueKubuntu_7e_LT_7e_Gliederung_20_4">
      <style:paragraph-properties fo:margin-left="6.001cm" fo:margin-right="0cm" fo:margin-top="0cm" fo:margin-bottom="0.101cm" fo:text-indent="-0.6cm" style:auto-text-indent="false">
        <style:tab-stops/>
      </style:paragraph-properties>
    </style:style>
    <style:style style:name="BlueKubuntu_7e_LT_7e_Gliederung_20_6" style:display-name="BlueKubuntu~LT~Gliederung 6" style:family="paragraph" style:parent-style-name="BlueKubuntu_7e_LT_7e_Gliederung_20_5">
      <style:paragraph-properties fo:margin-left="7.2cm" fo:margin-right="0cm" fo:text-indent="-0.6cm" style:auto-text-indent="false">
        <style:tab-stops/>
      </style:paragraph-properties>
    </style:style>
    <style:style style:name="BlueKubuntu_7e_LT_7e_Gliederung_20_7" style:display-name="BlueKubuntu~LT~Gliederung 7" style:family="paragraph" style:parent-style-name="BlueKubuntu_7e_LT_7e_Gliederung_20_6">
      <style:paragraph-properties fo:margin-left="8.4cm" fo:margin-right="0cm" fo:text-indent="-0.6cm" style:auto-text-indent="false">
        <style:tab-stops/>
      </style:paragraph-properties>
    </style:style>
    <style:style style:name="BlueKubuntu_7e_LT_7e_Gliederung_20_8" style:display-name="BlueKubuntu~LT~Gliederung 8" style:family="paragraph" style:parent-style-name="BlueKubuntu_7e_LT_7e_Gliederung_20_7">
      <style:paragraph-properties fo:margin-left="9.601cm" fo:margin-right="0cm" fo:text-indent="-0.6cm" style:auto-text-indent="false">
        <style:tab-stops/>
      </style:paragraph-properties>
    </style:style>
    <style:style style:name="BlueKubuntu_7e_LT_7e_Gliederung_20_9" style:display-name="BlueKubuntu~LT~Gliederung 9" style:family="paragraph" style:parent-style-name="BlueKubuntu_7e_LT_7e_Gliederung_20_8">
      <style:paragraph-properties fo:margin-left="10.8cm" fo:margin-right="0cm" fo:text-indent="-0.6cm" style:auto-text-indent="false">
        <style:tab-stops/>
      </style:paragraph-properties>
    </style:style>
    <style:style style:name="BlueKubuntu_7e_LT_7e_Titel" style:display-name="BlueKubuntu~LT~Titel" style:family="paragraph">
      <style:paragraph-properties fo:text-align="center" style:justify-single-word="false" style:text-autospace="none"/>
      <style:text-properties fo:color="#ffffff"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BlueKubuntu_7e_LT_7e_Untertitel" style:display-name="BlueKubuntu~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lueKubuntu_7e_LT_7e_Notizen" style:display-name="BlueKubuntu~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BlueKubuntu_7e_LT_7e_Hintergrundobjekte" style:display-name="BlueKubuntu~LT~Hintergrundobjekte" style:family="paragraph">
      <style:paragraph-properties style:text-autospace="none"/>
    </style:style>
    <style:style style:name="BlueKubuntu_7e_LT_7e_Hintergrund" style:display-name="BlueKubuntu~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DejaVu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fo:color="#ffffff"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Outline_20_1" style:display-name="Outline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Outline_20_2" style:display-name="Outline 2" style:family="paragraph" style:parent-style-name="Outline_20_1">
      <style:paragraph-properties fo:margin-top="0cm" fo:margin-bottom="0.4cm"/>
      <style:text-properties fo:font-size="28pt" style:font-size-asian="28pt" style:font-size-complex="28pt"/>
    </style:style>
    <style:style style:name="Outline_20_3" style:display-name="Outline 3" style:family="paragraph" style:parent-style-name="Outline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6.001cm" fo:margin-right="0cm" fo:margin-top="0cm" fo:margin-bottom="0.101cm" fo:text-indent="-0.6cm" style:auto-text-indent="false">
        <style:tab-stops/>
      </style:paragraph-properties>
    </style:style>
    <style:style style:name="Outline_20_6" style:display-name="Outline 6" style:family="paragraph" style:parent-style-name="Outline_20_5">
      <style:paragraph-properties fo:margin-left="7.2cm" fo:margin-right="0cm" fo:text-indent="-0.6cm" style:auto-text-indent="false">
        <style:tab-stops/>
      </style:paragraph-properties>
    </style:style>
    <style:style style:name="Outline_20_7" style:display-name="Outline 7" style:family="paragraph" style:parent-style-name="Outline_20_6">
      <style:paragraph-properties fo:margin-left="8.4cm" fo:margin-right="0cm" fo:text-indent="-0.6cm" style:auto-text-indent="false">
        <style:tab-stops/>
      </style:paragraph-properties>
    </style:style>
    <style:style style:name="Outline_20_8" style:display-name="Outline 8" style:family="paragraph" style:parent-style-name="Outline_20_7">
      <style:paragraph-properties fo:margin-left="9.601cm" fo:margin-right="0cm" fo:text-indent="-0.6cm" style:auto-text-indent="false">
        <style:tab-stops/>
      </style:paragraph-properties>
    </style:style>
    <style:style style:name="Outline_20_9" style:display-name="Outline 9" style:family="paragraph" style:parent-style-name="Outline_20_8">
      <style:paragraph-properties fo:margin-left="10.8cm" fo:margin-right="0cm" fo:text-indent="-0.6cm" style:auto-text-indent="false">
        <style:tab-stops/>
      </style:paragraph-properties>
    </style:style>
    <style:style style:name="Numbering_20_Symbols" style:display-name="Numbering Symbols" style:family="text"/>
    <style:style style:name="Internet_20_link" style:display-name="Internet link" style:family="text">
      <style:text-properties fo:color="#000000" style:text-underline-style="none"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right">
      <style:page-layout-properties fo:page-width="21.001cm" fo:page-height="29.7cm" style:num-format="1" style:print-orientation="portrait" fo:margin-top="3cm" fo:margin-bottom="3cm" fo:margin-left="3cm" fo:margin-right="3cm" style:shadow="none" fo:background-color="transparent" style:register-truth-ref-style-name="Text_20_body"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10-01-17T14:56:03</meta:creation-date>
    <meta:editing-cycles>47</meta:editing-cycles>
    <meta:editing-duration>PT06H56M43S</meta:editing-duration>
    <dc:date>2010-01-26T23:26:34</dc:date>
    <meta:document-statistic meta:table-count="0" meta:image-count="0" meta:object-count="0" meta:page-count="23" meta:paragraph-count="90" meta:word-count="3134" meta:character-count="22181"/>
    <meta:user-defined meta:name="Info 1"/>
    <meta:user-defined meta:name="Info 2"/>
    <meta:user-defined meta:name="Info 3"/>
    <meta:user-defined meta:name="Info 4"/>
  </office:meta>
</office:document-meta>
</file>